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0627441F46F.jpg"/>
  <manifest:file-entry manifest:media-type="image/jpeg" manifest:full-path="Pictures/1000000000000101000000723A806E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2.204cm" fo:margin-left="-0.199cm" table:align="left" style:writing-mode="lr-tb"/>
    </style:style>
    <style:style style:name="Taula1.A" style:family="table-column">
      <style:table-column-properties style:column-width="4.988cm"/>
    </style:style>
    <style:style style:name="Taula1.B" style:family="table-column">
      <style:table-column-properties style:column-width="1.397cm"/>
    </style:style>
    <style:style style:name="Taula1.C" style:family="table-column">
      <style:table-column-properties style:column-width="2.887cm"/>
    </style:style>
    <style:style style:name="Taula1.D" style:family="table-column">
      <style:table-column-properties style:column-width="2.932cm"/>
    </style:style>
    <style:style style:name="Taula1.1" style:family="table-row">
      <style:table-row-properties style:min-row-height="0.591cm"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2" style:family="table-row">
      <style:table-row-properties style:min-row-height="0.66cm" style:keep-together="true" fo:keep-together="auto"/>
    </style:style>
    <style:style style:name="Tau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3" style:family="table-row">
      <style:table-row-properties style:min-row-height="0.686cm" style:keep-together="true" fo:keep-together="auto"/>
    </style:style>
    <style:style style:name="Taula2" style:family="table">
      <style:table-properties style:width="11.121cm" fo:margin-left="-0.199cm" table:align="left" style:writing-mode="lr-tb"/>
    </style:style>
    <style:style style:name="Taula2.A" style:family="table-column">
      <style:table-column-properties style:column-width="2.965cm"/>
    </style:style>
    <style:style style:name="Taula2.B" style:family="table-column">
      <style:table-column-properties style:column-width="2.207cm"/>
    </style:style>
    <style:style style:name="Taula2.C" style:family="table-column">
      <style:table-column-properties style:column-width="2.404cm"/>
    </style:style>
    <style:style style:name="Taula2.D" style:family="table-column">
      <style:table-column-properties style:column-width="3.545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fo:language="en" fo:country="GB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language="en" fo:country="GB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font-size="10pt" fo:language="en" fo:country="GB" style:text-underline-style="solid" style:text-underline-width="auto" style:text-underline-color="font-color" style:font-size-asian="10pt" style:language-asian="none" style:country-asian="none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en" fo:country="GB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11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fo:language="es" fo:country="MX" style:font-size-asian="10pt" style:font-size-complex="10pt"/>
    </style:style>
    <style:style style:name="P16" style:family="paragraph" style:parent-style-name="Standard">
      <style:text-properties fo:font-size="10pt" fo:language="en" fo:country="US" style:font-size-asian="10pt" style:font-size-complex="10pt"/>
    </style:style>
    <style:style style:name="P17" style:family="paragraph" style:parent-style-name="Standard">
      <style:text-properties fo:color="#0000ff" fo:font-size="10pt" fo:language="en" fo:country="GB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text-properties fo:font-size="8pt" fo:language="en" fo:country="GB" style:font-size-asian="8pt" style:font-size-complex="8pt"/>
    </style:style>
    <style:style style:name="P19" style:family="paragraph" style:parent-style-name="Standard">
      <style:text-properties fo:font-size="8pt" fo:language="en" fo:country="GB" style:text-underline-style="solid" style:text-underline-width="auto" style:text-underline-color="font-color" fo:font-weight="bold" style:font-size-asian="8pt" style:font-weight-asian="bold" style:font-size-complex="8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ff" fo:font-size="10pt" fo:language="en" fo:country="GB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fo:language="en" fo:country="GB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fo:language="en" fo:country="GB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fo:language="en" fo:country="GB" style:font-size-asian="10pt" style:font-size-complex="10pt"/>
    </style:style>
    <style:style style:name="T5" style:family="text">
      <style:text-properties fo:font-size="10pt" fo:language="en" fo:country="GB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none" style:font-size-asian="10pt" style:font-name-complex="Arial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0pt" fo:language="es" fo:country="MX" style:font-size-asian="10pt" style:font-size-complex="10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language-asian="none" style:country-asian="none"/>
    </style:style>
    <style:style style:name="T12" style:family="text">
      <style:text-properties fo:color="#0000ff" fo:font-size="10pt" fo:language="en" fo:country="GB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fo:color="#0000ff" fo:font-size="10pt" fo:language="en" fo:country="GB" style:font-size-asian="10pt" style:font-size-complex="10pt"/>
    </style:style>
    <style:style style:name="T14" style:family="text">
      <style:text-properties fo:color="#0000ff" fo:font-size="10pt" style:font-size-asian="10pt" style:font-size-complex="10pt"/>
    </style:style>
    <style:style style:name="T15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6" style:family="text">
      <style:text-properties fo:color="#0000ff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7" style:family="text">
      <style:text-properties fo:color="#0000ff" fo:font-size="8pt" fo:language="en" fo:country="GB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8" style:family="text">
      <style:text-properties fo:language="en" fo:country="none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8pt" fo:language="en" fo:country="GB" style:font-size-asian="28pt" style:font-size-complex="28pt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font-size="12pt" fo:language="en" fo:country="GB" style:font-size-asian="12pt" style:font-size-complex="12pt"/>
    </style:style>
    <style:style style:name="T23" style:family="text">
      <style:text-properties fo:font-size="12pt" fo:language="en" fo:country="GB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style:text-position="super 58%" fo:font-size="10pt" fo:language="en" fo:country="GB" style:font-size-asian="10pt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8pt" fo:language="en" fo:country="GB" fo:font-weight="bold" style:font-size-asian="8pt" style:font-weight-asian="bold" style:font-size-complex="8pt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language="es" fo:country="MX"/>
    </style:style>
    <style:style style:name="T30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<text:span text:style-name="T12">REGISTRATION AND </text:span><text:span text:style-name="T12">ACCOMMODATION FORM</text:span></text:p>
      <text:p text:style-name="P8"/>
      <text:p text:style-name="Standard"><text:span text:style-name="T2">1</text:span><text:span text:style-name="T2"> – PERSONAL DETAILS :</text:span></text:p>
      <text:p text:style-name="P7"/>
      <text:p text:style-name="Standard"><text:span text:style-name="T4">N</text:span><text:span text:style-name="T4">AME: </text:span></text:p>
      <text:p text:style-name="Standard"><text:span text:style-name="T4">SURNAME</text:span><text:span text:style-name="T4">:</text:span></text:p>
      <text:p text:style-name="Standard"><text:span text:style-name="T4">AD</text:span><text:span text:style-name="T4">DRESS:</text:span></text:p>
      <text:p text:style-name="Standard"><text:span text:style-name="T4">CITY:</text:span></text:p>
      <text:p text:style-name="P7">POST CODE:</text:p>
      <text:p text:style-name="Standard"><text:span text:style-name="T4">COUNTRY</text:span><text:span text:style-name="T4">:</text:span></text:p>
      <text:p text:style-name="Standard"><text:span text:style-name="T4">TELEPHONE</text:span><text:span text:style-name="T4">:</text:span></text:p>
      <text:p text:style-name="P7">FAX:</text:p>
      <text:p text:style-name="Standard"><text:span text:style-name="T4">E-MAIL</text:span><text:span text:style-name="T4">:</text:span></text:p>
      <text:p text:style-name="P18"/>
      <text:p text:style-name="Standard"><text:span text:style-name="T2">2</text:span><text:span text:style-name="T2">.1 – REGISTRATION FEES BEFORE JULY 31 :</text:span></text:p>
      <text:p text:style-name="Standard"><text:span text:style-name="hps"><text:span text:style-name="T7">GENERAL</text:span></text:span><text:span text:style-name="hps"><text:span text:style-name="T7">:<text:tab/><text:tab/><text:tab/><text:tab/><text:tab/><text:tab/><text:tab/></text:span></text:span><text:span text:style-name="T4"><text:tab/></text:span><text:span text:style-name="T20">□</text:span><text:span text:style-name="T4"> 400 €</text:span></text:p>
      <text:p text:style-name="Standard"><text:span text:style-name="T4">MEMBER OF </text:span><text:span text:style-name="T4">ACIA, EUSFLAT or SOFT :<text:tab/><text:tab/><text:tab/><text:tab/></text:span><text:span text:style-name="T20">□</text:span><text:span text:style-name="T4"> 350 €</text:span></text:p>
      <text:p text:style-name="Standard"><text:span text:style-name="T4">STUDENT</text:span><text:span text:style-name="T4"> :<text:tab/><text:tab/><text:tab/><text:tab/><text:tab/><text:tab/><text:tab/><text:tab/></text:span><text:span text:style-name="T20">□</text:span><text:span text:style-name="T4"> 225 €</text:span></text:p>
      <text:p text:style-name="Standard"><text:span text:style-name="T4"><text:tab/><text:tab/><text:tab/><text:tab/><text:tab/><text:tab/><text:tab/><text:tab/></text:span></text:p>
      <text:p text:style-name="Standard"><text:span text:style-name="T2">2.2</text:span><text:span text:style-name="T2"> – REGISTRATION FEES AFTER JULY 31 :</text:span></text:p>
      <text:p text:style-name="Standard"><text:span text:style-name="hps"><text:span text:style-name="T7">GENERAL</text:span></text:span><text:span text:style-name="hps"><text:span text:style-name="T7">:<text:tab/><text:tab/><text:tab/><text:tab/><text:tab/><text:tab/><text:tab/></text:span></text:span><text:span text:style-name="T4"><text:tab/></text:span><text:span text:style-name="T20">□</text:span><text:span text:style-name="T4"> 440 €</text:span></text:p>
      <text:p text:style-name="Standard"><text:span text:style-name="T4">MEMBER OF ACIA, E</text:span><text:span text:style-name="T4">USFLAT or SOFT :<text:tab/><text:tab/><text:tab/><text:tab/></text:span><text:span text:style-name="T20">□</text:span><text:span text:style-name="T4"> 390 €</text:span></text:p>
      <text:p text:style-name="Standard"><text:span text:style-name="T4">STUDENT</text:span><text:span text:style-name="T4">:<text:tab/><text:tab/><text:tab/><text:tab/><text:tab/><text:tab/><text:tab/><text:tab/></text:span><text:span text:style-name="T20">□</text:span><text:span text:style-name="T4"> 265 €</text:span></text:p>
      <text:p text:style-name="P7"/>
      <text:p text:style-name="P22"><text:span text:style-name="T2">3</text:span><text:span text:style-name="T2"> – ACCOMMODATION :</text:span></text:p>
      <text:p text:style-name="P7"/>
      <text:p text:style-name="P7">Please tick the box of the selected option.</text:p>
      <text:p text:style-name="P7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0">HOTEL</text:p>
          </table:table-cell>
          <table:table-cell table:style-name="Taula1.A1" office:value-type="string">
            <text:p text:style-name="P10">CAT.</text:p>
          </table:table-cell>
          <table:table-cell table:style-name="Taula1.A1" office:value-type="string">
            <text:p text:style-name="P3"><text:span text:style-name="T4">DOUBLE</text:span></text:p>
          </table:table-cell>
          <table:table-cell table:style-name="Taula1.D1" office:value-type="string">
            <text:p text:style-name="P9">SINGLE</text:p>
          </table:table-cell>
        </table:table-row>
        <table:table-row table:style-name="Taula1.2">
          <table:table-cell table:style-name="Taula1.A1" office:value-type="string">
            <text:p text:style-name="P20"><text:span text:style-name="T6">AC </text:span><text:span text:style-name="T6">Palau de Bellavista</text:span></text:p>
          </table:table-cell>
          <table:table-cell table:style-name="Taula1.B2" office:value-type="string">
            <text:p text:style-name="P3"><text:span text:style-name="T4">5</text:span><text:span text:style-name="T4">*</text:span></text:p>
          </table:table-cell>
          <table:table-cell table:style-name="Taula1.A1" office:value-type="string">
            <text:p text:style-name="P3"><text:span text:style-name="T20">□</text:span><text:span text:style-name="T22"> </text:span><text:span text:style-name="T6">117,00 €</text:span></text:p>
          </table:table-cell>
          <table:table-cell table:style-name="Taula1.D1" office:value-type="string">
            <text:p text:style-name="P3"><text:span text:style-name="T20">□</text:span><text:span text:style-name="T22"> </text:span><text:span text:style-name="T6">106,00 €</text:span></text:p>
          </table:table-cell>
        </table:table-row>
        <table:table-row table:style-name="Taula1.3">
          <table:table-cell table:style-name="Taula1.A1" office:value-type="string">
            <text:p text:style-name="P10">Hotel Carlemany</text:p>
          </table:table-cell>
          <table:table-cell table:style-name="Taula1.B2" office:value-type="string">
            <text:p text:style-name="P9">4*</text:p>
          </table:table-cell>
          <table:table-cell table:style-name="Taula1.A1" office:value-type="string">
            <text:p text:style-name="P3"><text:span text:style-name="T20">□</text:span><text:span text:style-name="T22"> </text:span><text:span text:style-name="T4">108,00 €</text:span></text:p>
          </table:table-cell>
          <table:table-cell table:style-name="Taula1.D1" office:value-type="string">
            <text:p text:style-name="P3"><text:span text:style-name="T20">□</text:span><text:span text:style-name="T22"> </text:span><text:span text:style-name="T4">98,00 €</text:span></text:p>
          </table:table-cell>
        </table:table-row>
        <table:table-row table:style-name="Taula1.2">
          <table:table-cell table:style-name="Taula1.A1" office:value-type="string">
            <text:p text:style-name="P10">Hotel Melià Girona</text:p>
          </table:table-cell>
          <table:table-cell table:style-name="Taula1.B2" office:value-type="string">
            <text:p text:style-name="P13">4*</text:p>
          </table:table-cell>
          <table:table-cell table:style-name="Taula1.A1" office:value-type="string">
            <text:p text:style-name="P3"><text:span text:style-name="T19">□</text:span><text:span text:style-name="T6"> 87,00 €</text:span></text:p>
          </table:table-cell>
          <table:table-cell table:style-name="Taula1.D1" office:value-type="string">
            <text:p text:style-name="P3"><text:span text:style-name="T19">□</text:span><text:span text:style-name="T6"> 76,00 €</text:span></text:p>
          </table:table-cell>
        </table:table-row>
        <table:table-row table:style-name="Taula1.2">
          <table:table-cell table:style-name="Taula1.A1" office:value-type="string">
            <text:p text:style-name="P20"><text:span text:style-name="T6">Hotel NH Girona</text:span></text:p>
          </table:table-cell>
          <table:table-cell table:style-name="Taula1.B2" office:value-type="string">
            <text:p text:style-name="P13">4*</text:p>
          </table:table-cell>
          <table:table-cell table:style-name="Taula1.A1" office:value-type="string">
            <text:p text:style-name="P3"><text:span text:style-name="T19">□</text:span><text:span text:style-name="T6"> 110,00 €</text:span></text:p>
          </table:table-cell>
          <table:table-cell table:style-name="Taula1.D1" office:value-type="string">
            <text:p text:style-name="P3"><text:span text:style-name="T19">□</text:span><text:span text:style-name="T6"> 100,00 €</text:span></text:p>
          </table:table-cell>
        </table:table-row>
        <table:table-row table:style-name="Taula1.2">
          <table:table-cell table:style-name="Taula1.A1" office:value-type="string">
            <text:p text:style-name="P20"><text:span text:style-name="T4">Hotel </text:span><text:span text:style-name="T4">Gran Ultònia</text:span></text:p>
          </table:table-cell>
          <table:table-cell table:style-name="Taula1.B2" office:value-type="string">
            <text:p text:style-name="P3"><text:span text:style-name="T4">4</text:span><text:span text:style-name="T4">*</text:span></text:p>
          </table:table-cell>
          <table:table-cell table:style-name="Taula1.A1" office:value-type="string">
            <text:p text:style-name="P3"><text:span text:style-name="T20">□</text:span><text:span text:style-name="T4"> 85,00 €</text:span></text:p>
          </table:table-cell>
          <table:table-cell table:style-name="Taula1.D1" office:value-type="string">
            <text:p text:style-name="P3"><text:span text:style-name="T20">□</text:span><text:span text:style-name="T4"> 75,00 €</text:span></text:p>
          </table:table-cell>
        </table:table-row>
        <table:table-row table:style-name="Taula1.3">
          <table:table-cell table:style-name="Taula1.A1" office:value-type="string">
            <text:p text:style-name="P20"><text:span text:style-name="T6">Hotel Ultònia</text:span></text:p>
          </table:table-cell>
          <table:table-cell table:style-name="Taula1.B2" office:value-type="string">
            <text:p text:style-name="P3"><text:span text:style-name="T6">3*</text:span></text:p>
          </table:table-cell>
          <table:table-cell table:style-name="Taula1.A1" office:value-type="string">
            <text:p text:style-name="P3"><text:span text:style-name="T20">□</text:span><text:span text:style-name="T4"> 70,00 €</text:span></text:p>
          </table:table-cell>
          <table:table-cell table:style-name="Taula1.D1" office:value-type="string">
            <text:p text:style-name="P3"><text:span text:style-name="T20">□</text:span><text:span text:style-name="T4"> 65,00 €</text:span></text:p>
          </table:table-cell>
        </table:table-row>
        <table:table-row table:style-name="Taula1.3">
          <table:table-cell table:style-name="Taula1.A1" office:value-type="string">
            <text:p text:style-name="P20"><text:span text:style-name="T4">Hotel Ibis</text:span></text:p>
          </table:table-cell>
          <table:table-cell table:style-name="Taula1.B2" office:value-type="string">
            <text:p text:style-name="P9">1*</text:p>
          </table:table-cell>
          <table:table-cell table:style-name="Taula1.A1" office:value-type="string">
            <text:p text:style-name="P3"><text:span text:style-name="T20">□</text:span><text:span text:style-name="T4"> 49,00 €</text:span></text:p>
          </table:table-cell>
          <table:table-cell table:style-name="Taula1.D1" office:value-type="string">
            <text:p text:style-name="P3"><text:span text:style-name="T20">□</text:span><text:span text:style-name="T4"> 49,00 €</text:span></text:p>
          </table:table-cell>
        </table:table-row>
        <table:table-row table:style-name="Taula1.3">
          <table:table-cell table:style-name="Taula1.A1" office:value-type="string">
            <text:p text:style-name="P20"><text:span text:style-name="T4">Hotel </text:span><text:span text:style-name="T4">Etap</text:span></text:p>
          </table:table-cell>
          <table:table-cell table:style-name="Taula1.B2" office:value-type="string">
            <text:p text:style-name="P9">1*</text:p>
          </table:table-cell>
          <table:table-cell table:style-name="Taula1.A1" office:value-type="string">
            <text:p text:style-name="P3"><text:span text:style-name="T20">□</text:span><text:span text:style-name="T4"> 40,00 €</text:span></text:p>
          </table:table-cell>
          <table:table-cell table:style-name="Taula1.D1" office:value-type="string">
            <text:p text:style-name="P3"><text:span text:style-name="T20">□</text:span><text:span text:style-name="T4"> 40,00 €</text:span></text:p>
          </table:table-cell>
        </table:table-row>
        <table:table-row table:style-name="Taula1.3">
          <table:table-cell table:style-name="Taula1.A1" office:value-type="string">
            <text:p text:style-name="P20"><text:span text:style-name="T4">Hotel </text:span><text:span text:style-name="T4">Sidorme</text:span></text:p>
          </table:table-cell>
          <table:table-cell table:style-name="Taula1.B2" office:value-type="string">
            <text:p text:style-name="P9">LC</text:p>
          </table:table-cell>
          <table:table-cell table:style-name="Taula1.A1" office:value-type="string">
            <text:p text:style-name="P3"><text:span text:style-name="T20">□</text:span><text:span text:style-name="T4"> 53,00 €</text:span></text:p>
          </table:table-cell>
          <table:table-cell table:style-name="Taula1.D1" office:value-type="string">
            <text:p text:style-name="P3"><text:span text:style-name="T20">□</text:span><text:span text:style-name="T4"> 43,00 €</text:span></text:p>
          </table:table-cell>
        </table:table-row>
      </table:table>
      <text:p text:style-name="P7"/>
      <text:p text:style-name="Standard"><text:span text:style-name="T4">* </text:span><text:span text:style-name="T4">Price per night and per room. Taxes and breakfast included. </text:span></text:p>
      <text:p text:style-name="P7"/>
      <text:p text:style-name="P7"/>
      <text:p text:style-name="Standard"><text:span text:style-name="T4">Check </text:span><text:span text:style-name="T4">In:<text:tab/><text:tab/><text:tab/> <text:s text:c="5"/>Check Out:<text:tab/><text:tab/> <text:s text:c="2"/>Number of Nights:</text:span></text:p>
      <text:p text:style-name="P7"/>
      <text:p text:style-name="P7"/>
      <text:p text:style-name="P7"/>
      <text:p text:style-name="Standard"><text:span text:style-name="T4">2</text:span><text:span text:style-name="T25">nd</text:span><text:span text:style-name="T4"> option: Please state an alternative hotel should the one you selected be fully booked.</text:span></text:p>
      <text:p text:style-name="P7"/>
      <text:p text:style-name="P7"/>
      <text:p text:style-name="P7"/>
      <text:p text:style-name="Standard"><text:span text:style-name="T4">Comments</text:span><text:span text:style-name="T4">: Please indicate any additional requirements.</text:span></text:p>
      <text:p text:style-name="P7"/>
      <text:p text:style-name="P4"/>
      <text:p text:style-name="P4"/>
      <text:p text:style-name="P22"><text:span text:style-name="T2">Cancellation fees</text:span><text:span text:style-name="T2"> :</text:span></text:p>
      <text:p text:style-name="P4"/>
      <text:p text:style-name="Standard"><text:span text:style-name="T4">* 30</text:span><text:span text:style-name="T4">+ days before conference start date:<text:tab/><text:tab/> <text:s text:c="3"/>25% of the total reservation cost</text:span></text:p>
      <text:p text:style-name="Standard"><text:span text:style-name="T4">* 23-15 days before conference start date:<text:tab/><text:tab/> <text:s text:c="3"/>50% of the total reservation cost </text:span></text:p>
      <text:p text:style-name="Standard"><text:span text:style-name="T4">* 7 </text:span><text:span text:style-name="T4">days or less before conference start date:<text:tab/> <text:s text:c="3"/>100% of the total reservation cost</text:span></text:p>
      <text:p text:style-name="P4"/>
      <text:p text:style-name="P4"/>
      <text:p text:style-name="Standard"><text:span text:style-name="T1">4 – GALA DINNER :</text:span></text:p>
      <text:p text:style-name="P12"/>
      <text:p text:style-name="Standard"><text:span text:style-name="T4">A </text:span><text:span text:style-name="T4">Gala dinner is included in the conference registration fee. Fill in the following box only if additional guests will attend the gala dinner.</text:span></text:p>
      <text:p text:style-name="P1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4"><text:s text:c="6"/>DATE</text:p>
          </table:table-cell>
          <table:table-cell table:style-name="Taula2.A1" office:value-type="string">
            <text:p text:style-name="P14">PRICE per PERSON</text:p>
          </table:table-cell>
          <table:table-cell table:style-name="Taula2.A1" office:value-type="string">
            <text:p text:style-name="P14">Nº PEOPLE</text:p>
          </table:table-cell>
          <table:table-cell table:style-name="Taula2.D1" office:value-type="string">
            <text:p text:style-name="P13">TOTAL AMOUNT</text:p>
          </table:table-cell>
        </table:table-row>
        <table:table-row table:style-name="Taula2.1">
          <table:table-cell table:style-name="Taula2.A1" office:value-type="string">
            <text:p text:style-name="P20"><text:span text:style-name="T6"><text:s text:c="6"/></text:span><text:span text:style-name="T4">22.Nov.</text:span></text:p>
          </table:table-cell>
          <table:table-cell table:style-name="Taula2.A1" office:value-type="string">
            <text:p text:style-name="P10"><text:s/>45 €</text:p>
          </table:table-cell>
          <table:table-cell table:style-name="Taula2.A1" office:value-type="string">
            <text:p text:style-name="P10"/>
          </table:table-cell>
          <table:table-cell table:style-name="Taula2.D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4"/>
      <text:p text:style-name="Standard"><text:span text:style-name="T2">5</text:span><text:span text:style-name="T2"> – FORM OF PAYMENT :</text:span></text:p>
      <text:p text:style-name="P7"/>
      <text:p text:style-name="Standard"><text:span text:style-name="T4">TOTAL AMOUNT</text:span><text:span text:style-name="T4"> ( 2 + 3 + 4 ) : </text:span></text:p>
      <text:p text:style-name="P7"/>
      <text:p text:style-name="Standard"><text:span text:style-name="T4">The payment </text:span><text:span text:style-name="T4">must be made when filling in the registration and the booking form. No reservation will be confirmed unless a payment form has been filled in</text:span><text:span text:style-name="T5">.</text:span></text:p>
      <text:p text:style-name="P7"/>
      <text:p text:style-name="P7"/>
      <text:p text:style-name="P7"/>
      <text:p text:style-name="Standard"><text:span text:style-name="T4">P</text:span><text:span text:style-name="T4">lease indicate the means of payment:</text:span></text:p>
      <text:p text:style-name="P18"/>
      <text:p text:style-name="Standard"><text:span text:style-name="T22">□</text:span><text:span text:style-name="T4"> Credit Card</text:span></text:p>
      <text:p text:style-name="P18"/>
      <text:p text:style-name="Standard"><text:span text:style-name="T22">□</text:span><text:span text:style-name="T4"> Bank Transfer </text:span></text:p>
      <text:p text:style-name="P5"/>
      <text:p text:style-name="P5"/>
      <text:p text:style-name="P5"/>
      <text:p text:style-name="P6"><draw:frame draw:style-name="fr1" draw:name="Marc1" text:anchor-type="char" svg:x="-0.012cm" svg:y="0.467cm" svg:width="8.597cm" svg:height="3.02cm" draw:z-index="8"><draw:text-box><text:p text:style-name="Standard"><text:span text:style-name="T15">VIATGES VIÑOLAS / </text:span><text:span text:style-name="T16">REGISTRATION OFFICE:</text:span></text:p><text:p text:style-name="P21">Eva Miret <text:s text:c="8"/></text:p><text:p text:style-name="P21">C/Joan Maragall, 50</text:p><text:p text:style-name="P21">17002 – Girona <text:s/></text:p><text:p text:style-name="Standard"><text:span text:style-name="T26">Tel. +34 972 21 44 91 <text:s/>- <text:s/>Fax. +34 972 22 58 76</text:span></text:p><text:p text:style-name="Standard"><text:span text:style-name="T26">Email : <text:s/></text:span><text:a xlink:type="simple" xlink:href="mailto:girona@vinolas.com"><text:span text:style-name="Internet_20_link"><text:span text:style-name="T26">girona@vinolas.com</text:span></text:span></text:a><text:span text:style-name="T26"> </text:span></text:p><text:p text:style-name="P21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7">PAYMENT FORM</text:p>
      <text:p text:style-name="P4"/>
      <text:p text:style-name="Standard"><text:span text:style-name="T4">(</text:span><text:span text:style-name="T4">Please fill in and e-mail, fax or post to Viatges Viñolas)</text:span></text:p>
      <text:p text:style-name="P7"/>
      <text:p text:style-name="Standard"><text:span text:style-name="T6">NAME: </text:span></text:p>
      <text:p text:style-name="Standard"><text:span text:style-name="T6">SURNAME:</text:span></text:p>
      <text:p text:style-name="P7">DNI / CIF :</text:p>
      <text:p text:style-name="Standard"><text:span text:style-name="T4">AD</text:span><text:span text:style-name="T4">DRESS :</text:span></text:p>
      <text:p text:style-name="Standard"><text:span text:style-name="T4">TELEPHONE :</text:span></text:p>
      <text:p text:style-name="Standard"><text:span text:style-name="T4">FAX :</text:span></text:p>
      <text:p text:style-name="Standard"><text:span text:style-name="T4">EMAIL</text:span><text:span text:style-name="T4"> :</text:span></text:p>
      <text:p text:style-name="P7"/>
      <text:p text:style-name="Standard"><text:span text:style-name="T5">TOTAL AMOUNT</text:span><text:span text:style-name="T5"> (2+3+4) :</text:span></text:p>
      <text:p text:style-name="P7"/>
      <text:p text:style-name="P7"/>
      <text:p text:style-name="Standard"><text:span text:style-name="T3">FORM</text:span><text:span text:style-name="T3"> OF PAYMENT :</text:span></text:p>
      <text:p text:style-name="P5"/>
      <text:p text:style-name="Standard"><text:span text:style-name="T23">1/ </text:span><text:span text:style-name="T2">Credit Card </text:span></text:p>
      <text:p text:style-name="P19"/>
      <text:p text:style-name="Standard"><text:span text:style-name="T21">□</text:span><text:span text:style-name="T8"> Visa<text:tab/><text:tab/></text:span><text:span text:style-name="T21">□</text:span><text:span text:style-name="T8"> Master Card<text:tab/><text:tab/></text:span><text:span text:style-name="T21">□</text:span><text:span text:style-name="T24"> </text:span><text:span text:style-name="T8">Diners Club<text:tab/></text:span><text:span text:style-name="T21">□</text:span><text:span text:style-name="T8"> American Express</text:span></text:p>
      <text:p text:style-name="P16"/>
      <text:p text:style-name="Standard"><text:span text:style-name="T4">Credit card number</text:span><text:span text:style-name="T4"> :</text:span></text:p>
      <text:p text:style-name="P18"/>
      <text:p text:style-name="Standard"><text:span text:style-name="T4">Expiry</text:span><text:span text:style-name="T4"> Date :</text:span></text:p>
      <text:p text:style-name="P18"/>
      <text:p text:style-name="Standard"><text:span text:style-name="T9">Card </text:span><text:span text:style-name="T9">Holder :</text:span></text:p>
      <text:p text:style-name="P15"/>
      <text:p text:style-name="P15"/>
      <text:p text:style-name="Standard"><text:span text:style-name="T23">2/</text:span><text:span text:style-name="T2"> Bank Transfer</text:span></text:p>
      <text:p text:style-name="P4"/>
      <text:p text:style-name="P5">Viatges Viñolas</text:p>
      <text:p text:style-name="P18"/>
      <text:p text:style-name="Standard"><text:span text:style-name="T6">BANK :<text:tab/><text:tab/><text:tab/></text:span><text:span text:style-name="T14">LA CAIXA <text:s text:c="3"/>Plaza Palmera, 5 <text:s/>17600 – Figueres</text:span><text:span text:style-name="T6"> <text:s text:c="3"/></text:span></text:p>
      <text:p text:style-name="Standard"><text:span text:style-name="T4">Account number</text:span><text:span text:style-name="T4"> :<text:tab/></text:span><text:span text:style-name="T13">2100 – 0013 – 77 - 0200822197</text:span></text:p>
      <text:p text:style-name="Standard"><text:span text:style-name="T4">IBAN</text:span><text:span text:style-name="T4"> : <text:tab/><text:tab/></text:span><text:span text:style-name="T13">ES40</text:span></text:p>
      <text:p text:style-name="Standard"><text:span text:style-name="T4">SWIFT</text:span><text:span text:style-name="T4"> : <text:tab/><text:tab/></text:span><text:span text:style-name="T13">CAIX ES BB 655</text:span></text:p>
      <text:p text:style-name="P7"/>
      <text:p text:style-name="P7"/>
      <text:p text:style-name="P11"><draw:frame draw:style-name="fr1" draw:name="Marc2" text:anchor-type="char" svg:x="0.305cm" svg:y="0.272cm" svg:width="8.597cm" svg:height="3.124cm" draw:z-index="9"><draw:text-box><text:p text:style-name="Standard"><text:span text:style-name="T15">VIATGES VIÑOLAS / </text:span><text:span text:style-name="T16">REGISTRATION OFFICE:</text:span></text:p><text:p text:style-name="P21">Eva Miret <text:s text:c="8"/></text:p><text:p text:style-name="P21">C/Joan Maragall, 50</text:p><text:p text:style-name="P21">17002 – Girona <text:s/></text:p><text:p text:style-name="Standard"><text:span text:style-name="T26">Tel. +34 972 21 44 91 <text:s/>- <text:s/>Fax. +34 972 22 58 76</text:span></text:p><text:p text:style-name="Standard"><text:span text:style-name="T26">Email : <text:s/></text:span><text:a xlink:type="simple" xlink:href="mailto:girona@vinolas.com"><text:span text:style-name="Internet_20_link"><text:span text:style-name="T26">girona@vinolas.com</text:span></text:span></text:a><text:span text:style-name="T26"> </text:span></text:p><text:p text:style-name="P21"/><text:p text:style-name="P21"/></draw:text-box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72pt" fo:language="es" fo:country="ES" style:font-name-asian="Times New Roman" style:font-size-asian="72pt" style:font-name-complex="Times New Roman" style:font-size-complex="7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ps" style:family="text" style:parent-style-name="Tipus_20_de_20_lletra_20_per_20_defecte_20_del_20_paràgraf"/>
    <style:style style:name="short_5f_text" style:display-name="short_text" style:family="text" style:parent-style-name="Tipus_20_de_20_lletra_20_per_20_defecte_20_del_20_paràgraf"/>
    <style:style style:name="Page_20_Number" style:display-name="Page Number" style:family="text" style:parent-style-name="Tipus_20_de_20_lletra_20_per_20_defecte_20_del_20_paràgraf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MT2" style:family="text">
      <style:text-properties fo:color="#0000ff" fo:font-size="8pt" fo:language="en" fo:country="GB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MT3" style:family="text">
      <style:text-properties fo:font-size="8pt" fo:language="en" fo:country="GB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635cm" fo:margin-bottom="0.635cm" fo:margin-left="2.223cm" fo:margin-right="2.2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2.5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bottom="1.766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0.635cm" fo:margin-left="2.223cm" fo:margin-right="2.22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2.5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l_fi" text:anchor-type="char" svg:x="13.018cm" svg:y="0.277cm" svg:width="3.821cm" svg:height="1.051cm" draw:z-index="3"><draw:image xlink:href="Pictures/1000000000000154000000627441F46F.jpg" xlink:type="simple" xlink:show="embed" xlink:actuate="onLoad"/></draw:frame><draw:frame draw:style-name="Mfr1" draw:name="logo2012" text:anchor-type="char" svg:x="0.289cm" svg:y="0.011cm" svg:width="3.942cm" svg:height="1.73cm" draw:z-index="7"><draw:image xlink:href="Pictures/1000000000000101000000723A806EBB.jpg" xlink:type="simple" xlink:show="embed" xlink:actuate="onLoad"/></draw:frame><text:span text:style-name="MT1">The 9th International Conference on <text:line-break/> Modeling Decisions for Artificial Intelligence<text:line-break/></text:span><text:span text:style-name="MT1"> </text:span><text:a xlink:type="simple" xlink:href="http://en.wikipedia.org/wiki/Girona" office:target-frame-name="_blank" xlink:show="new"><text:span text:style-name="MT2">Girona</text:span></text:a><text:span text:style-name="MT3">, </text:span><text:a xlink:type="simple" xlink:href="http://en.wikipedia.org/wiki/Catalunya" office:target-frame-name="_blank" xlink:show="new"><text:span text:style-name="MT2">Catalunya</text:span></text:a><text:span text:style-name="MT3"> November 21 - 23, 20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ISTRATION AND LODGING FORM</dc:title>
    <meta:initial-creator>VIAJES MARSANS</meta:initial-creator>
    <meta:creation-date>2006-11-14T16:25:00</meta:creation-date>
    <dc:creator>Gestió Equip UdG</dc:creator>
    <dc:date>2012-04-12T08:57:00</dc:date>
    <meta:print-date>2012-02-18T11:36:00</meta:print-date>
    <meta:editing-cycles>62</meta:editing-cycles>
    <meta:editing-duration>PT2H45M</meta:editing-duration>
    <meta:document-statistic meta:table-count="2" meta:image-count="2" meta:object-count="0" meta:page-count="4" meta:paragraph-count="119" meta:word-count="520" meta:character-count="2722"/>
    <meta:generator>OpenOffice.org/3.3$Unix OpenOffice.org_project/330m20$Build-9567</meta:generator>
    <meta:user-defined meta:name="_AdHocReviewCycleID" meta:value-type="float">1798294434</meta:user-defined>
    <meta:user-defined meta:name="_AuthorEmail">blai.gracia@vinolas.com</meta:user-defined>
    <meta:user-defined meta:name="_AuthorEmailDisplayName">Blai Gràcia</meta:user-defined>
    <meta:user-defined meta:name="_EmailSubject">Preus d'inscripció</meta:user-defined>
    <meta:user-defined meta:name="_NewReviewCycle" meta:value-type="string"/>
    <meta:user-defined meta:name="_ReviewingToolsShownOnce" meta:value-type="string"/>
  </office:meta>
</office:document-meta>
</file>